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7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2500001:119</text:p>
          </table:table-cell>
          <table:covered-table-cell/>
          <table:table-cell office:value-type="float" office:value="67640" table:style-name="ce21">
            <text:p>6764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1:0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1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1:01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1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1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1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1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21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D91A96881C82CF3201473EF952F423ADB61F16A6CFBA8243880EEE5C1354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9T08:51:59Z</meta:creation-date>
    <dc:date>2025-12-29T08:51:59Z</dc:date>
  </office:meta>
</office:document-meta>
</file>